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woning voor mantelzorg, Ringoven 10, 3961 EJ,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3414</text:p>
            <text:p text:style-name="common-al">Voor                            : uitbreiding woning voor mantelzorg</text:p>
            <text:p text:style-name="common-al">Locatie                        : Ringoven 10 (3961 EJ) Wijk bij Duurstede</text:p>
            <text:p text:style-name="common-al"/>
            <text:p text:style-name="common-al">Kenmerk gemeente WbD: 2018-378</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620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0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0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 woning voor mantelzorg, Ringoven 10, 3961 EJ,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209</meta:user-defined>
    <meta:user-defined meta:name="OVERHEIDop.GmbID/DC.identifier">gmb-2018-1662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EJ 10</meta:user-defined>
    <meta:user-defined meta:name="OVERHEIDop.woonplaats">Wijk bij Duurstede</meta:user-defined>
    <meta:user-defined meta:name="OVERHEIDop.straatnaam">Ringoven</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076 443328</meta:user-defined>
    <meta:user-defined meta:name="OVERHEIDop.versieInformatie"/>
  </office:meta>
</office:document-meta>
</file>