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Zwemfeest VU Amsterdam op 24 augustus 2018 Van der Hooplaan 2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8 heeft de gemeente een aanvraag ontvangen voor een drank- en horecaontheffing (tapontheffing) op locatie Van der Hooplaan 239 in Amstelveen. De aanvraag is geregistreerd onder zaaknummer Z18-0056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20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0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0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Zwemfeest VU Amsterdam op 24 augustus 2018 Van der Hooplaan 23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08</meta:user-defined>
    <meta:user-defined meta:name="OVERHEIDop.GmbID/DC.identifier">gmb-2018-166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6.06 477960.62</meta:user-defined>
    <meta:user-defined meta:name="OVERHEIDop.versieInformatie"/>
  </office:meta>
</office:document-meta>
</file>