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brandveilig gebruik, Clement Van Maasdijklaan 5 D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65316</text:p>
            <text:p text:style-name="common-al">Omschrijving: wijziging brandveilig gebruik</text:p>
            <text:p text:style-name="common-al">Adres: Clement Van Maasdijklaan 5 D 75 </text:p>
            <text:p text:style-name="common-al">Activiteiten: Brandveilig gebruiken</text:p>
            <text:p text:style-name="common-al">Besluit: Verlenen</text:p>
            <text:p text:style-name="common-al">Datum ondertekening: 24 juli 2018</text:p>
            <text:p text:style-name="common-al">Datum verzending: 24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augustus 2018 tot donderdag 13 september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2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brandveilig gebruik, Clement Van Maasdijklaan 5 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06</meta:user-defined>
    <meta:user-defined meta:name="OVERHEIDop.GmbID/DC.identifier">gmb-2018-16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75</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2 449174</meta:user-defined>
    <meta:user-defined meta:name="OVERHEIDop.versieInformatie"/>
  </office:meta>
</office:document-meta>
</file>