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lan Brookhuis kavel 23 en kavel 24: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lan Brookhuis kavel 23 en kavel 24</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lan Brookhuis kavel 23 en kavel 24: bouwen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01</meta:user-defined>
    <meta:user-defined meta:name="OVERHEIDop.GmbID/DC.identifier">gmb-2018-16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Timmu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65 491572</meta:user-defined>
    <meta:user-defined meta:name="OVERHEIDop.versieInformatie"/>
  </office:meta>
</office:document-meta>
</file>