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Gramsbergenlaan 109-179 en Olstlaan 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Gramsbergenlaan 109-179 en Olstlaan 71</text:p>
            <text:p text:style-name="common-al"/>
            <text:p text:style-name="common-al">Ons kenmerk: 20172087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Gramsbergenlaan 109-179 en Olstlaan 71</text:p>
            <text:p text:style-name="tussenkopcur">
            <text:span text:style-name="nadrukvet">Datum bekendmaking besluit:</text:span>
          </text:p>
            <text:p text:style-name="common-al">23 januar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62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litsingsvergunning - Beschikking woningsplitsing verleend, Gramsbergenlaan 109-179 en Olstlaan 71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6620</meta:user-defined>
    <meta:user-defined meta:name="OVERHEIDop.GmbID/DC.identifier">gmb-2018-16620</meta:user-defined>
    <meta:user-defined meta:name="OVERHEID.TaxonomieBeleidsagenda/OVERHEID.category">Ruimte en infrastructuur | Organisatie en beleid</meta:user-defined>
    <meta:user-defined meta:name="DCTERMS.abstract">Het kadastraal splitsen van de percelen Gramsbergenlaan 109-179 en Olstlaan 71</meta:user-defined>
    <meta:user-defined meta:name="OVERHEIDop.referentienummer">201720876/6608848</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1AA 7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839849-v1-BM 180123 201720876 Grams...|exb-2018-4409</meta:user-defined>
    <meta:user-defined meta:name="OVERHEID.EPSG28992/DC.spatial">78539.642 452216.798</meta:user-defined>
    <meta:user-defined meta:name="OVERHEIDop.versieInformatie"/>
  </office:meta>
</office:document-meta>
</file>