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Hinkerstraat 10, 3945 BS,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3687</text:p>
            <text:p text:style-name="common-al">Voor                            : plaatsen dakkapellen</text:p>
            <text:p text:style-name="common-al">Locatie                        : Hinkerstraat 10 (3945 BS) Cothen</text:p>
            <text:p text:style-name="common-al">Verzenddatum            : 18 juli 2018</text:p>
            <text:p text:style-name="common-al"/>
            <text:p text:style-name="common-al">Kenmerk gemeente WbD: 2018-377</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619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len, Hinkerstraat 10, 3945 BS,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99</meta:user-defined>
    <meta:user-defined meta:name="OVERHEIDop.GmbID/DC.identifier">gmb-2018-166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S 10</meta:user-defined>
    <meta:user-defined meta:name="OVERHEIDop.woonplaats">Cothen</meta:user-defined>
    <meta:user-defined meta:name="OVERHEIDop.straatnaam">Hink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444 445412</meta:user-defined>
    <meta:user-defined meta:name="OVERHEIDop.versieInformatie"/>
  </office:meta>
</office:document-meta>
</file>