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Energieleningen Amsterdam 2012</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27 maart 2018 (Gemeenteblad afd. 1, nr. 609);</text:p>
            <text:p text:style-name="al">Gelet op artikel 147 van de Gemeentewet,</text:p>
            <text:p text:style-name="al"/>
            <text:p text:style-name="al">
            <text:span text:style-name="nadrukvet">Besluit:</text:span>
          </text:p>
            <text:p text:style-name="al"/>
            <text:list text:style-name="id1-3-2-1-1-8">
              <text:list-item text:style-override="id1-3-2-1-1-8-1">
                <text:number>I.</text:number>
                <text:p text:style-name="al"> Vast te stellen de <text:span text:style-name="nadrukcur">Verordening tot wijziging van de Verordening Energieleningen Amsterdam 2012</text:span>, die is vastgesteld bij raadsbesluit van 11 juli 2012 (Gemeenteblad afd. 1, nr. 516) en is gewijzigd bij raadsbesluit van 1 juli 2015 en 10 mei 2017;</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p>
              <text:p text:style-name="al">Artikel 1 lid onder k wordt gewijzigd en komt te luiden:</text:p>
              <text:list text:style-name="id1-3-2-2-1-2-3">
                <text:list-item text:style-override="id1-3-2-2-1-2-3-1">
                  <text:number>k.</text:number>
                  <text:p text:style-name="al">SVn: de Stichting Stimuleringsfonds Volkshuisvesting Nederlandse gemeenten, statutair gevestigd te Hoevelaken.</text:p>
                </text:list-item>
              </text:list>
            </text:section>
            <text:section text:name="artikel_id1-3-2-2-1-3" text:style-name="artikel">
              <text:p text:style-name="artikel_kop_titel"><text:span text:style-name="artikel_kop_label">Artikel</text:span> <text:span text:style-name="artikel_kop_nr">2</text:span> </text:p>
              <text:p text:style-name="al">Aan artikel 1 wordt na onderdeel l een onderdeel toegevoegd, luidende:</text:p>
              <text:list text:style-name="id1-3-2-2-1-3-3">
                <text:list-item text:style-override="id1-3-2-2-1-3-3-1">
                  <text:number>m.</text:number>
                  <text:p text:style-name="al">een Energielening huurder: een gemeentelijke Stimuleringslening die aan een huurder, na toekenning door het college, door SVn kan worden verstrekt ten behoeve van de financiering van de door het college aanvaarde kosten van duurzaamheidsmaatregelen, die worden getroffen aan de verhuurde woningen, waarvoor de huurder als aanvrager optreedt.</text:p>
                </text:list-item>
              </text:list>
            </text:section>
            <text:section text:name="artikel_id1-3-2-2-1-4" text:style-name="artikel">
              <text:p text:style-name="artikel_kop_titel"><text:span text:style-name="artikel_kop_label">Artikel</text:span> <text:span text:style-name="artikel_kop_nr">3</text:span> </text:p>
              <text:p text:style-name="al">Aan artikel 2, lid 2 wordt aan het eind van de zin een zinsdeel toegevoegd, luidende: </text:p>
              <text:list text:style-name="id1-3-2-2-1-4-3">
                <text:list-item text:style-override="id1-3-2-2-1-4-3-1">
                  <text:number/>
                  <text:p text:style-name="al">een huurder.</text:p>
                </text:list-item>
              </text:list>
            </text:section>
            <text:section text:name="artikel_id1-3-2-2-1-5" text:style-name="artikel">
              <text:p text:style-name="artikel_kop_titel"><text:span text:style-name="artikel_kop_label">Artikel</text:span> <text:span text:style-name="artikel_kop_nr">4</text:span> </text:p>
              <text:p text:style-name="al">Na artikel 13 wordt een artikel toegevoegd dat komt te luiden:</text:p>
              <text:list text:style-name="id1-3-2-2-1-5-3">
                <text:list-item text:style-override="id1-3-2-2-1-5-3-1">
                  <text:number/>
                  <text:p text:style-name="al">Artikel 13a Kenmerken van Energielening huurder</text:p>
                  <text:list text:style-name="id1-3-2-2-1-5-3-1-3">
                    <text:list-item text:style-override="id1-3-2-2-1-5-3-1-3-1">
                      <text:number>1.</text:number>
                      <text:p text:style-name="al">De hoofdsom van de door het college toegekende Energielening huurder is gelijk aan het bedrag van de door het college aanvaarde kosten, te verhogen met de gemaakte kosten van het EPA-maatwerkadvies.</text:p>
                    </text:list-item>
                    <text:list-item text:style-override="id1-3-2-2-1-5-3-1-3-2">
                      <text:number>2.</text:number>
                      <text:p text:style-name="al">In afwijking van het eerste lid bedraagt de hoofdsom van de Energielening huurder per woning toe te kennen lening(deel) niet meer dan € 15.000,--.</text:p>
                    </text:list-item>
                    <text:list-item text:style-override="id1-3-2-2-1-5-3-1-3-3">
                      <text:number>3.</text:number>
                      <text:p text:style-name="al">De Energielening huurder betreft een annuïteitenlening, waarbij automatische incasso van rente en aflossing verplicht is.</text:p>
                    </text:list-item>
                    <text:list-item text:style-override="id1-3-2-2-1-5-3-1-3-4">
                      <text:number>4.</text:number>
                      <text:p text:style-name="al">Van de Energielening wordt een onderhandse akte opgemaakt.</text:p>
                    </text:list-item>
                    <text:list-item text:style-override="id1-3-2-2-1-5-3-1-3-5">
                      <text:number>5.</text:number>
                      <text:p text:style-name="al">De huurder voegt bij de aanvraag een schriftelijke verklaring waarin de eigenaar expliciet toestemming verleent voor de uitvoering van alle maatregelen waarop de aanvraag betrekking heeft. Tevens geeft de huurder de Gemeente Amsterdam toestemming om deze verklaring te controleren.</text:p>
                    </text:list-item>
                  </text:list>
                </text:list-item>
              </text:list>
            </text:section>
            <text:section text:name="artikel_id1-3-2-2-1-6" text:style-name="artikel">
              <text:p text:style-name="artikel_kop_titel"><text:span text:style-name="artikel_kop_label">Artikel</text:span> <text:span text:style-name="artikel_kop_nr">5</text:span> </text:p>
              <text:p text:style-name="al">Artikel 11, lid 5 en artikel 13, lid 5 komen te vervallen.</text:p>
              <text:p text:style-name="al"/>
              <text:list text:style-name="id1-3-2-2-1-6-4">
                <text:list-item text:style-override="id1-3-2-2-1-6-4-1">
                  <text:number>II.</text:number>
                  <text:p text:style-name="al"> Te bepalen dat deze verordening in werking treedt op de dag na die van bekendmaking in afdeling 3A van het Gemeenteblad waarin zij is geplaats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gemeenteraad voornoemd in zijn vergadering op 18 juli 2018.</text:span>
            <text:span text:style-name="datum"/>
          </text:p>
          </text:section>
          <text:section text:name="ondertekening_id1-3-2-3-2">
            <text:p><text:span text:style-name="functie">De voorzitter</text:span></text:p>
            <text:p><text:span text:style-name="ondertekening_naam">
            <text:span text:style-name="voornaam"> Femke </text:span>
            <text:span text:style-name="achternaam">Halsema</text:span>
          </text:span></text:p>
            <text:p><text:span text:style-name="functie">De raadsgriffier</text:span></text:p>
            <text:p><text:span text:style-name="ondertekening_naam">
            <text:span text:style-name="voornaam"> Marijke </text:span>
            <text:span text:style-name="achternaam">Pe</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19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9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9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Energieleningen Amsterdam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97</meta:user-defined>
    <meta:user-defined meta:name="OVERHEIDop.GmbID/DC.identifier">gmb-2018-16619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Gemeente/DC.spatial">Amsterdam</meta:user-defined>
    <meta:user-defined meta:name="DC.source">artikel 149 van de Gemeentewet;1.0:c:BWBR0005416&amp;artikel=149&amp;g=2018-07-01</meta:user-defined>
    <meta:user-defined meta:name="DC.source">artikel 147 van de Gemeentewet;1.0:c:BWBR0005416&amp;artikel=147&amp;g=2018-07-01</meta:user-defined>
    <meta:user-defined meta:name="OVERHEIDop.referentienummer">214/609</meta:user-defined>
    <meta:user-defined meta:name="DCTERMS.alternative">Verordening energieleningen Amsterdam 2012</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8-02</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220228_4</meta:user-defined>
    <meta:user-defined meta:name="OVERHEIDop.versieInformatie"/>
  </office:meta>
</office:document-meta>
</file>