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 nabij Kennemermeer te IJmuiden, tijdelijk (tot en met oktober 2023) afwijken van het bestemmingsplan ten behoeve van recreatief nacht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nabij Kennemermeer, tijdelijk (tot en met oktober 2023) afwijken van het bestemmingsplan ten behoeve </text:p>
            <text:p text:style-name="common-al">               van recreatief nachtverblijf (24/07/2018) 7284-2018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619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9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9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 nabij Kennemermeer te IJmuiden, tijdelijk (tot en met oktober 2023) afwijken van het bestemmingsplan ten behoeve van recreatief nacht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195</meta:user-defined>
    <meta:user-defined meta:name="OVERHEIDop.GmbID/DC.identifier">gmb-2018-166195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72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GK 25</meta:user-defined>
    <meta:user-defined meta:name="OVERHEIDop.woonplaats">IJmuiden</meta:user-defined>
    <meta:user-defined meta:name="OVERHEIDop.straatnaam">Kennemermeer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023 496800</meta:user-defined>
    <meta:user-defined meta:name="OVERHEIDop.versieInformatie"/>
  </office:meta>
</office:document-meta>
</file>