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10 te Venray</text:span> - het plaatsen van een overkapping ten behoeve van opslag (HZ-OMV-2018-0234, ontvangstdatum 26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19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9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Hoenderstraat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191</meta:user-defined>
    <meta:user-defined meta:name="OVERHEIDop.GmbID/DC.identifier">gmb-2018-16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K 10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29.79 393326.54</meta:user-defined>
    <meta:user-defined meta:name="OVERHEIDop.versieInformatie"/>
  </office:meta>
</office:document-meta>
</file>