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drie bomen vanwege de aanleg van een in-/uitrit, Edelgasstraat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Edelgasstraat, Zoetermeer, kappen van drie bomen vanwege de aanleg van een in-/uitrit, WB20180024 (ontvangen d.d. 18 januari 2018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619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19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19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drie bomen vanwege de aanleg van een in-/uitrit, Edelgasstraa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6619</meta:user-defined>
    <meta:user-defined meta:name="OVERHEIDop.GmbID/DC.identifier">gmb-2018-16619</meta:user-defined>
    <meta:user-defined meta:name="OVERHEID.TaxonomieBeleidsagenda/OVERHEID.category">Natuur en milieu | Organisatie en beleid</meta:user-defined>
    <meta:user-defined meta:name="OVERHEIDop.referentienummer">WB20180024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8TE 101</meta:user-defined>
    <meta:user-defined meta:name="OVERHEIDop.woonplaats">Zoetermeer</meta:user-defined>
    <meta:user-defined meta:name="OVERHEIDop.straatnaam">Edelgas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124 450036</meta:user-defined>
    <meta:user-defined meta:name="OVERHEIDop.versieInformatie"/>
  </office:meta>
</office:document-meta>
</file>