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vraag horeca Wijks woontheater, Markt 9, 3961 BC,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4230 </text:p>
            <text:p text:style-name="common-al">Voor                            : aanvraag horeca Wijks woontheater</text:p>
            <text:p text:style-name="common-al">Locatie                        : Markt 9 (3961 BC) Wijk bij Duurstede</text:p>
            <text:p text:style-name="common-al">Verzenddatum            : 20 juli 2018</text:p>
            <text:p text:style-name="common-al"/>
            <text:p text:style-name="common-al">Kenmerk gemeente WbD: 2018-375</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618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8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8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vraag horeca Wijks woontheater, Markt 9, 3961 BC,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87</meta:user-defined>
    <meta:user-defined meta:name="OVERHEIDop.GmbID/DC.identifier">gmb-2018-166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BC 9</meta:user-defined>
    <meta:user-defined meta:name="OVERHEIDop.woonplaats">Wijk bij Duurstede</meta:user-defined>
    <meta:user-defined meta:name="OVERHEIDop.straatnaam">Mark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110 442710</meta:user-defined>
    <meta:user-defined meta:name="OVERHEIDop.versieInformatie"/>
  </office:meta>
</office:document-meta>
</file>