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schuilgelegenheid vee, Rijksweg/Eckelraderweg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schuilgelegenheid voor vee op het perceel <text:span text:style-name="nadrukvet">Rijksweg/Eckelraderweg te Cadier en Keer </text:span>(ontvangen d.d. 29 jul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1 augustus 2018</text:span>
            <text:span text:style-name="nadrukvet"/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618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schuilgelegenheid vee, Rijksweg/Eckelraderweg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180</meta:user-defined>
    <meta:user-defined meta:name="OVERHEIDop.GmbID/DC.identifier">gmb-2018-166180</meta:user-defined>
    <meta:user-defined meta:name="OVERHEID.TaxonomieBeleidsagenda/OVERHEID.category">Ruimte en infrastructuur | Organisatie en beleid</meta:user-defined>
    <meta:user-defined meta:name="OVERHEIDop.referentienummer">Z-HZ_WABO-2018-003096</meta:user-defined>
    <meta:user-defined meta:name="DCTERMS.abstract">het bouwen van een schuilgelegenheid voor v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M 1</meta:user-defined>
    <meta:user-defined meta:name="OVERHEIDop.woonplaats">Cadier en Keer</meta:user-defined>
    <meta:user-defined meta:name="OVERHEIDop.straatnaam">Eckelra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50 315160</meta:user-defined>
    <meta:user-defined meta:name="OVERHEIDop.versieInformatie"/>
  </office:meta>
</office:document-meta>
</file>