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2e verdieping van kantoor tot appartement, Markt 28 &amp; 28 b, 3961 BC,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509</text:p>
            <text:p text:style-name="common-al">Voor                            : veranderen 2<text:span text:style-name="sup">e</text:span> verdieping van kantoor tot appartement</text:p>
            <text:p text:style-name="common-al">Locatie                        : Markt 28 &amp; 28 b (3961 BC) Wijk bij Duurstede</text:p>
            <text:p text:style-name="common-al">Verzenddatum            : 24 juli 2018</text:p>
            <text:p text:style-name="common-al"/>
            <text:p text:style-name="common-al">Kenmerk gemeente WbD: 2018-374</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617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7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7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2e verdieping van kantoor tot appartement, Markt 28 &amp; 28 b, 3961 BC,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79</meta:user-defined>
    <meta:user-defined meta:name="OVERHEIDop.GmbID/DC.identifier">gmb-2018-166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C 28</meta:user-defined>
    <meta:user-defined meta:name="OVERHEIDop.woonplaats">Wijk bij Duurstede</meta:user-defined>
    <meta:user-defined meta:name="OVERHEIDop.straatnaam">Mark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34 442745</meta:user-defined>
    <meta:user-defined meta:name="OVERHEIDop.versieInformatie"/>
  </office:meta>
</office:document-meta>
</file>