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wielerronde met toprenners aan de start</text:p>
      <text:section text:name="zakelijke-mededeling_id1-3-2" text:style-name="zakelijke-mededeling">
        <text:section text:name="zakelijke-mededeling-tekst_id1-3-2-1" text:style-name="zakelijke-mededeling-tekst">
          <text:section text:name="tekst_id1-3-2-1-1" text:style-name="tekst">
            <text:p text:style-name="last-al">De Profwielerronde Etten-Leur wordt 19 augustus verreden in het centrum van Etten-Leur. Ook dit jaar met toprenners aan de start zoals Tom Dumoulin, Gerain Thomas en Chris Froome. Entree is gratis. Wij vragen de bewoners van de Lambertusstraat, de Markt aan de oostzijde en de Anna van Berchemlaan om voor dit evenement deze straten op 19 augustus autovrij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17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7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7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wielerronde met toprenners aan de st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76</meta:user-defined>
    <meta:user-defined meta:name="OVERHEIDop.GmbID/DC.identifier">gmb-2018-16617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