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ijkerweg 1 in Vorden, het tijdelijk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Bronckhorst een besluit genomen op de aanvraag voor een omgevingsvergunning. De aanvraag is geregistreerd onder kenmerk SXO55608127. De aanvraag gaat over het tijdelijk afwijken van het bestemmingsplan aan de Veldwijkerweg 1 in Vorden. De bezwaartermijn start op 1 augustus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1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wijkerweg 1 in Vorden, het tijdelijk afwijken van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70</meta:user-defined>
    <meta:user-defined meta:name="OVERHEIDop.GmbID/DC.identifier">gmb-2018-16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E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47889</meta:user-defined>
    <meta:user-defined meta:name="OVERHEIDop.externeBijlage">hofakker-5van5-bouwwerk2-zijaanzicht_pdf|exb-2018-47890</meta:user-defined>
    <meta:user-defined meta:name="OVERHEIDop.externeBijlage">de_Hofakker_ventilatieberekening__pdf|exb-2018-47891</meta:user-defined>
    <meta:user-defined meta:name="OVERHEIDop.externeBijlage">hofakker-3van5-plattegrond_pdf|exb-2018-47892</meta:user-defined>
    <meta:user-defined meta:name="OVERHEIDop.externeBijlage">IMG_1947_pdf|exb-2018-47893</meta:user-defined>
    <meta:user-defined meta:name="OVERHEIDop.externeBijlage">abel_ventilatieberekening_26-09-2014_pdf|exb-2018-47894</meta:user-defined>
    <meta:user-defined meta:name="OVERHEIDop.externeBijlage">akker-4van5-bouwwerk2-achteraanzicht_pdf|exb-2018-47895</meta:user-defined>
    <meta:user-defined meta:name="OVERHEIDop.externeBijlage">daglichtberekening_pdf|exb-2018-47896</meta:user-defined>
    <meta:user-defined meta:name="OVERHEIDop.externeBijlage">hofakker-1van5-situatieschets_pdf|exb-2018-47897</meta:user-defined>
    <meta:user-defined meta:name="OVERHEIDop.externeBijlage">Aanvraagdocument publiceerbaar|exb-2018-47898</meta:user-defined>
    <meta:user-defined meta:name="OVERHEID.EPSG28992/DC.spatial">216785 459863</meta:user-defined>
    <meta:user-defined meta:name="OVERHEID.EPSG28992/DC.spatial">216797.05 459875.47</meta:user-defined>
    <meta:user-defined meta:name="OVERHEIDop.versieInformatie"/>
  </office:meta>
</office:document-meta>
</file>