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tucwerk, Ossenwaard 13a, 3945 P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220</text:p>
            <text:p text:style-name="common-al">Voor                            : vervangen stucwerk</text:p>
            <text:p text:style-name="common-al">Locatie                        : Ossenwaard 13a (3945 PG) Cothen</text:p>
            <text:p text:style-name="common-al">Verzenddatum            : 20 juli 2018</text:p>
            <text:p text:style-name="common-al"/>
            <text:p text:style-name="common-al">Kenmerk gemeente WbD: 2018-372</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16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stucwerk, Ossenwaard 13a, 3945 PG,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69</meta:user-defined>
    <meta:user-defined meta:name="OVERHEIDop.GmbID/DC.identifier">gmb-2018-16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G 13a</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806 445417</meta:user-defined>
    <meta:user-defined meta:name="OVERHEIDop.versieInformatie"/>
  </office:meta>
</office:document-meta>
</file>