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Havenweg 4 in Hengelo</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een aanvraag ontvangen voor een omgevingsvergunning voor het mileuneutraal wijzigen van de opslag op de locatie Zuidelijke Havenweg 4 in Hengelo. De aanvraag is geregistreerd onder zaaknummer O-2018-0421. De aanvraag betreft:</text:p>
            <text:list text:style-name="id1-3-2-1-1-2">
              <text:list-item text:style-override="id1-3-2-1-1-2-1">
                <text:number>•</text:number>
                <text:p text:style-name="al">Milieu (milieuneutrale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16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6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6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lijke Havenweg 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6167</meta:user-defined>
    <meta:user-defined meta:name="OVERHEIDop.GmbID/DC.identifier">gmb-2018-166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RR 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374.09 474063.75</meta:user-defined>
    <meta:user-defined meta:name="OVERHEIDop.versieInformatie"/>
  </office:meta>
</office:document-meta>
</file>