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190 + 191, 1871EN, Schoorl, het bouwen van twee woningen, ontvangstdatum aanvraag  25 juli 2018 (WABO1801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616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16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eereweg 190 + 191, 1871EN, Schoorl, het bouwen van twee woningen, ontvangstdatum aanvraag  25 juli 2018 (WABO18012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6164</meta:user-defined>
    <meta:user-defined meta:name="OVERHEIDop.GmbID/DC.identifier">gmb-2018-166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N 188</meta:user-defined>
    <meta:user-defined meta:name="OVERHEIDop.woonplaats">Schoorl</meta:user-defined>
    <meta:user-defined meta:name="OVERHEIDop.straatnaam">Heere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7128 525543</meta:user-defined>
    <meta:user-defined meta:name="OVERHEIDop.versieInformatie"/>
  </office:meta>
</office:document-meta>
</file>