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tionsweg 81, 1851LJ Heiloo, het wijzigen van gebruik van opslag naar wonen, verzenddatum besluit 25 juli 2018 (WABO180039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616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6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6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tionsweg 81, 1851LJ Heiloo, het wijzigen van gebruik van opslag naar wonen, verzenddatum besluit 25 juli 2018 (WABO18003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6160</meta:user-defined>
    <meta:user-defined meta:name="OVERHEIDop.GmbID/DC.identifier">gmb-2018-166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J 81</meta:user-defined>
    <meta:user-defined meta:name="OVERHEIDop.woonplaats">Heiloo</meta:user-defined>
    <meta:user-defined meta:name="OVERHEIDop.straatnaam">Station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23 512735</meta:user-defined>
    <meta:user-defined meta:name="OVERHEIDop.versieInformatie"/>
  </office:meta>
</office:document-meta>
</file>