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weg, sectie G, nummer 114, te Bergeijk, aanlegg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579</text:p>
            <text:p text:style-name="common-al">Omschrijving: Kapelweg, sectie G, nummer 114, te Bergeijk, aanleggen in/uitrit</text:p>
            <text:p text:style-name="common-al">Dit besluit ligt vanaf 31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61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elweg, sectie G, nummer 114, te Bergeijk, aanlegg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58</meta:user-defined>
    <meta:user-defined meta:name="OVERHEIDop.GmbID/DC.identifier">gmb-2018-16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21JJ 3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887.77 374027.7</meta:user-defined>
    <meta:user-defined meta:name="OVERHEIDop.versieInformatie"/>
  </office:meta>
</office:document-meta>
</file>