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mbangstraat 6, 2018-05996, plaatsen dakopbouw en deels verwijderen dragende tussenmuur,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5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mbangstraat 6, 2018-05996, plaatsen dakopbouw en deels verwijderen dragende tussenmuur,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155</meta:user-defined>
    <meta:user-defined meta:name="OVERHEIDop.GmbID/DC.identifier">gmb-2018-166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W 6</meta:user-defined>
    <meta:user-defined meta:name="OVERHEIDop.woonplaats">Haarlem</meta:user-defined>
    <meta:user-defined meta:name="OVERHEIDop.straatnaam">Remb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5 490943</meta:user-defined>
    <meta:user-defined meta:name="OVERHEIDop.versieInformatie"/>
  </office:meta>
</office:document-meta>
</file>