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twee dakkapellen, Basalt 70, 2719 TN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Basalt 70, 2719 TN Zoetermeer, plaatsen van twee dakkapellen, WB20180022 (ontvangen d.d. 16 januari 2018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6615</text:span><text:line-break/><text:date style:data-style-name="dag" text:fixed="true" text:date-value="2018-01-25"/><text:line-break/><text:date style:data-style-name="jaar" text:fixed="true" text:date-value="2018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15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15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twee dakkapellen, Basalt 70, 2719 TN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5</meta:user-defined>
    <meta:user-defined meta:name="OVERHEIDop.publicationIssue">16615</meta:user-defined>
    <meta:user-defined meta:name="OVERHEIDop.GmbID/DC.identifier">gmb-2018-16615</meta:user-defined>
    <meta:user-defined meta:name="OVERHEID.TaxonomieBeleidsagenda/OVERHEID.category">Huisvesting | Organisatie en beleid</meta:user-defined>
    <meta:user-defined meta:name="OVERHEIDop.referentienummer">WB2018002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9TN 70</meta:user-defined>
    <meta:user-defined meta:name="OVERHEIDop.woonplaats">Zoetermeer</meta:user-defined>
    <meta:user-defined meta:name="OVERHEIDop.straatnaam">Basal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2907 449779</meta:user-defined>
    <meta:user-defined meta:name="OVERHEIDop.versieInformatie"/>
  </office:meta>
</office:document-meta>
</file>