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ennewatersweg 21 33, 1852PT Heiloo, het plaatsen van een dakopbouw, verzenddatum besluit 23 juli 2018 (WABO180095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614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4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4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ennewatersweg 21 33, 1852PT Heiloo, het plaatsen van een dakopbouw, verzenddatum besluit 23 juli 2018 (WABO18009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6147</meta:user-defined>
    <meta:user-defined meta:name="OVERHEIDop.GmbID/DC.identifier">gmb-2018-166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PT 21 32</meta:user-defined>
    <meta:user-defined meta:name="OVERHEIDop.woonplaats">Heiloo</meta:user-defined>
    <meta:user-defined meta:name="OVERHEIDop.straatnaam">Vennewater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750 511733</meta:user-defined>
    <meta:user-defined meta:name="OVERHEIDop.versieInformatie"/>
  </office:meta>
</office:document-meta>
</file>