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ikever 1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18 een besluit genomen op de aanvraag met zaaknummer O-2018-0389 voor een omgevingsvergunning voor het oprichten van een schuur met overkapping op locatie Meikever 1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66145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145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145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Meikever 15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6145</meta:user-defined>
    <meta:user-defined meta:name="OVERHEIDop.GmbID/DC.identifier">gmb-2018-1661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9DR 15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344 479812</meta:user-defined>
    <meta:user-defined meta:name="OVERHEIDop.versieInformatie"/>
  </office:meta>
</office:document-meta>
</file>