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456 - Gemeente Stadskanaal - Verleend: omgevingsvergunning voor het bouwen van een bedrijfshal, Stelmaker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is de volgende omgevingsvergunning verleend: Stelmaker 21, 9502 KA STADSKANAAL, het bouwen van een bedrijfsh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14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456 - Gemeente Stadskanaal - Verleend: omgevingsvergunning voor het bouwen van een bedrijfshal, Stelmaker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143</meta:user-defined>
    <meta:user-defined meta:name="OVERHEIDop.GmbID/DC.identifier">gmb-2018-166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KA 24</meta:user-defined>
    <meta:user-defined meta:name="OVERHEIDop.woonplaats">Stadskanaal</meta:user-defined>
    <meta:user-defined meta:name="OVERHEIDop.straatnaam">Stelmak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82 555998</meta:user-defined>
    <meta:user-defined meta:name="OVERHEIDop.versieInformatie"/>
  </office:meta>
</office:document-meta>
</file>