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kade 18, 9718 AS Groningen – tijdelijk afwijken regels bestemmingsplan mbt verstrekken sterk alcoholische dranken (1 jaar pilot) (verzenddatum 25-07-2018, dossiernummer 20187254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14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kade 18, 9718 AS Groningen – tijdelijk afwijken regels bestemmingsplan mbt verstrekken sterk alcoholische dranken (1 jaar pilot) (verzenddatum 25-07-2018, dossiernummer 2018725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41</meta:user-defined>
    <meta:user-defined meta:name="OVERHEIDop.GmbID/DC.identifier">gmb-2018-166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S 18</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6 581559</meta:user-defined>
    <meta:user-defined meta:name="OVERHEIDop.versieInformatie"/>
  </office:meta>
</office:document-meta>
</file>