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Voldersgracht 2 0001, 2018-05995, realiseren muurdoorbraak in woning, 24 jul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6135</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135</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135</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edempte Voldersgracht 2 0001, 2018-05995, realiseren muurdoorbraak in woning, 24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6135</meta:user-defined>
    <meta:user-defined meta:name="OVERHEIDop.GmbID/DC.identifier">gmb-2018-1661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WD 2</meta:user-defined>
    <meta:user-defined meta:name="OVERHEIDop.woonplaats">Haarlem</meta:user-defined>
    <meta:user-defined meta:name="OVERHEIDop.straatnaam">Gedempte Voldersgrach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440 488406</meta:user-defined>
    <meta:user-defined meta:name="OVERHEIDop.versieInformatie"/>
  </office:meta>
</office:document-meta>
</file>