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enneplaan 113a, 9721 PE Groningen – plaatsen winkelwagenopvang (verzenddatum 20-07-2018, dossiernummer 20187211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13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3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3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Lenneplaan 113a, 9721 PE Groningen – plaatsen winkelwagenopvang (verzenddatum 20-07-2018, dossiernummer 2018721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32</meta:user-defined>
    <meta:user-defined meta:name="OVERHEIDop.GmbID/DC.identifier">gmb-2018-166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PE 113a</meta:user-defined>
    <meta:user-defined meta:name="OVERHEIDop.woonplaats">Groningen</meta:user-defined>
    <meta:user-defined meta:name="OVERHEIDop.straatnaam">Van Lennep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29 579443</meta:user-defined>
    <meta:user-defined meta:name="OVERHEIDop.versieInformatie"/>
  </office:meta>
</office:document-meta>
</file>