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2 bomen, Brederostraat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2 bomen (dennen), op het adres Brederostraat 8 te Brunssum. Er geldt een herplantplicht. (De beschikking is op 24 juli 2018 verzonden.)</text:p>
            <text:p text:style-name="common-al">Dossiernummer: 18205</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613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3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3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2 bomen, Brederostraat 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31</meta:user-defined>
    <meta:user-defined meta:name="OVERHEIDop.GmbID/DC.identifier">gmb-2018-1661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N 8</meta:user-defined>
    <meta:user-defined meta:name="OVERHEIDop.woonplaats">Brunssum</meta:user-defined>
    <meta:user-defined meta:name="OVERHEIDop.straatnaam">Bredero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13 326894</meta:user-defined>
    <meta:user-defined meta:name="OVERHEIDop.versieInformatie"/>
  </office:meta>
</office:document-meta>
</file>