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6 juni 2018: Verleende omgevingsvergunning (Regulier) Gaanderij 163 is/moet Gaanderij 165 zijn, 1852RV Heiloo, het bouwen van een woning, verzenddatum besluit 1 juni 2018 (WABO180041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613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3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3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6 juni 2018: Verleende omgevingsvergunning (Regulier) Gaanderij 163 is/moet Gaanderij 165 zijn, 1852RV Heiloo, het bouwen van een woning, verzenddatum besluit 1 juni 2018 (WABO18004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30</meta:user-defined>
    <meta:user-defined meta:name="OVERHEIDop.GmbID/DC.identifier">gmb-2018-166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RV</meta:user-defined>
    <meta:user-defined meta:name="OVERHEIDop.woonplaats">Heiloo</meta:user-defined>
    <meta:user-defined meta:name="OVERHEIDop.straatnaam">Gaanderij</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829 513527</meta:user-defined>
    <meta:user-defined meta:name="OVERHEID.EPSG28992/DC.spatial">107829 513527</meta:user-defined>
    <meta:user-defined meta:name="OVERHEIDop.versieInformatie"/>
  </office:meta>
</office:document-meta>
</file>