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OV-17-2299 Stationsstraat tussen 36 en 4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18 een besluit genomen op de aanvraag met zaaknummer HOV-17-2299 voorhet bouwen van een woningop locatie Stationsstraat tussen 36 en 42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5 januar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613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1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1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OV-17-2299 Stationsstraat tussen 36 en 42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613</meta:user-defined>
    <meta:user-defined meta:name="OVERHEIDop.GmbID/DC.identifier">gmb-2018-16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MB 28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7013.57 436242.85</meta:user-defined>
    <meta:user-defined meta:name="OVERHEIDop.versieInformatie"/>
  </office:meta>
</office:document-meta>
</file>