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vellen van 6 bomen, Heijenoordseweg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4072</text:p>
            <text:p text:style-name="common-al">Omschrijving: het vellen van 6 bomen</text:p>
            <text:p text:style-name="common-al">Adres: Heijenoordseweg 5 </text:p>
            <text:p text:style-name="common-al">Activiteiten: Aanleggen Gem. of Prov.Verord.</text:p>
            <text:p text:style-name="common-al">Besluit: Verlenen</text:p>
            <text:p text:style-name="common-al">Datum ondertekening: 17 juli 2018</text:p>
            <text:p text:style-name="common-al">Datum verzending: 17 jul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6129</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129</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129</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het vellen van 6 bomen, Heijenoordseweg 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6129</meta:user-defined>
    <meta:user-defined meta:name="OVERHEIDop.GmbID/DC.identifier">gmb-2018-1661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3GG</meta:user-defined>
    <meta:user-defined meta:name="OVERHEIDop.woonplaats">Arnhem</meta:user-defined>
    <meta:user-defined meta:name="OVERHEIDop.straatnaam">Heijenoordse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8714 444857</meta:user-defined>
    <meta:user-defined meta:name="OVERHEIDop.versieInformatie"/>
  </office:meta>
</office:document-meta>
</file>