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31, 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besloten is tot het tijdelijk afsluiten van het verbindingspad tussen de Breeweg en de Jolstraat in Yerseke. Dit in verband met het bouwrijpmaken van de locatie op de hoek Molenlaan – Breeweg en de bouw van woningen op deze locatie.</text:p>
            <text:p text:style-name="common-al">Als gevolg daarvan wordt een toename verwacht van met name fietsers en voetgangers in de Aakstraat. Met het oog op de veiligheid van deze categorie weggebruikers is tevens besloten tot het instellen van eenrichtingsverkeer in de Aakstraat.</text:p>
            <text:p text:style-name="common-al">De maatregelen hebben een tijdelijk karakter. Vooralsnog wordt rekening gehouden met de duur van een jaar of zoveel korter dan mogelijk of langer dan noodzakelijk.</text:p>
            <text:p text:style-name="common-al">Genoemd verkeersbesluit ligt voor een ieder ter inzage bij de afdeling Gemeentewerken, in het gemeentehuis in Kruiningen.</text:p>
            <text:p text:style-name="common-al">Overeenkomstig de bepalingen van de Algemene wet bestuursrecht kan tegen dit besluit schriftelijk een gemotiveerd bezwaarschrift worden ingediend.</text:p>
            <text:p text:style-name="last-al"/>
            <text:p text:style-name="tekst_bottom"/>
          </text:section>
        </text:section>
        <text:section text:name="zakelijke-mededeling-sluiting_id1-3-2-2" text:style-name="zakelijke-mededeling-sluiting">
          <text:section text:name="ondertekening_id1-3-2-2-1">
            <text:p><text:span text:style-name="functie">Kruiningen, 1 augustus 2018.</text:span></text:p>
            <text:p><text:span text:style-name="functie">namens burgemeester en wethouders van Reimerswaal</text:span></text:p>
            <text:p><text:span text:style-name="functie"/></text:p>
            <text:p><text:span text:style-name="functie"/></text:p>
            <text:p><text:span text:style-name="functie"/></text:p>
            <text:p><text:span text:style-name="functie">J.L. van de Parel</text:span></text:p>
            <text:p><text:span text:style-name="functie">Senior beleidsmedewerker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61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31,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25</meta:user-defined>
    <meta:user-defined meta:name="OVERHEIDop.GmbID/DC.identifier">gmb-2018-1661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JA</meta:user-defined>
    <meta:user-defined meta:name="OVERHEIDop.woonplaats">Yerseke</meta:user-defined>
    <meta:user-defined meta:name="OVERHEIDop.straatnaam">Aak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676 390159</meta:user-defined>
    <meta:user-defined meta:name="OVERHEIDop.versieInformatie"/>
  </office:meta>
</office:document-meta>
</file>