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tussenbouw voorzijde huis naar schuur, Kompas 74, 3961 JK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36398</text:p>
            <text:p text:style-name="common-al">Voor                            : tussenbouw voorzijde huis naar schuur</text:p>
            <text:p text:style-name="common-al">Locatie                        : Kompas 74 (3961 JK) Wijk bij Duurstede</text:p>
            <text:p text:style-name="common-al">Datum ontvangst        : 21 juli 2018</text:p>
            <text:p text:style-name="common-al">Ingediende aanvragen liggen niet ter inzage. <text:span text:style-name="nadrukvet">De bijbehorende stukken kunnen later op afspraak worden ingezien</text:span>, waarop een zienswijze kan worden ingediend.</text:p>
            <text:p text:style-name="common-al"/>
            <text:p text:style-name="common-al">Kenmerk gemeente WbD: 2018-37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612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12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12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tussenbouw voorzijde huis naar schuur, Kompas 74, 3961 JK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124</meta:user-defined>
    <meta:user-defined meta:name="OVERHEIDop.GmbID/DC.identifier">gmb-2018-166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JK 74</meta:user-defined>
    <meta:user-defined meta:name="OVERHEIDop.woonplaats">Wijk bij Duurstede</meta:user-defined>
    <meta:user-defined meta:name="OVERHEIDop.straatnaam">Kompas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722 442562</meta:user-defined>
    <meta:user-defined meta:name="OVERHEIDop.versieInformatie"/>
  </office:meta>
</office:document-meta>
</file>