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Koch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denneboom), op het adres Kochstraat 23 te Brunssum. (De beschikking is op 26 juli 2018 verzonden.)</text:p>
            <text:p text:style-name="common-al">Dossiernummer: 18225</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12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Kochstraat 2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23</meta:user-defined>
    <meta:user-defined meta:name="OVERHEIDop.GmbID/DC.identifier">gmb-2018-166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D 23</meta:user-defined>
    <meta:user-defined meta:name="OVERHEIDop.woonplaats">Brunssum</meta:user-defined>
    <meta:user-defined meta:name="OVERHEIDop.straatnaam">Ko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19 329378</meta:user-defined>
    <meta:user-defined meta:name="OVERHEIDop.versieInformatie"/>
  </office:meta>
</office:document-meta>
</file>