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kerjuffer 7 e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een besluit genomen op de aanvraag met zaaknummer O-2018-0373 voor een omgevingsvergunning voor het plaatsen van een zolderopbouw op locatie Kokerjuffer 7 en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12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kerjuffer 7 en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6120</meta:user-defined>
    <meta:user-defined meta:name="OVERHEIDop.GmbID/DC.identifier">gmb-2018-166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H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98 479701.8</meta:user-defined>
    <meta:user-defined meta:name="OVERHEID.EPSG28992/DC.spatial">252501 479707</meta:user-defined>
    <meta:user-defined meta:name="OVERHEIDop.versieInformatie"/>
  </office:meta>
</office:document-meta>
</file>