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toiletgebouw achter landbouwloods Goes,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861</text:p>
            <text:p text:style-name="common-al">Omschrijving: bouw toiletgebouw achter landbouwloods Goes</text:p>
            <text:p text:style-name="common-al">Adres: Hoeferlaan 4 </text:p>
            <text:p text:style-name="common-al">Activiteiten: Bouwen en aanleggen</text:p>
            <text:p text:style-name="common-al">Besluit: Verlen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1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toiletgebouw achter landbouwloods Goes, Hoefer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9</meta:user-defined>
    <meta:user-defined meta:name="OVERHEIDop.GmbID/DC.identifier">gmb-2018-16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4</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1 446730</meta:user-defined>
    <meta:user-defined meta:name="OVERHEIDop.versieInformatie"/>
  </office:meta>
</office:document-meta>
</file>