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ddekingeweg 138 49, 138 50, 9721 CL Groningen  – samenvoegen 2 woningen (138-49 en 138-50) (verzenddatum 20-07-2018, dossiernummer 2018718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1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ddekingeweg 138 49, 138 50, 9721 CL Groningen  – samenvoegen 2 woningen (138-49 en 138-50) (verzenddatum 20-07-2018, dossiernummer 201871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8</meta:user-defined>
    <meta:user-defined meta:name="OVERHEIDop.GmbID/DC.identifier">gmb-2018-16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L 138 49</meta:user-defined>
    <meta:user-defined meta:name="OVERHEIDop.woonplaats">Groningen</meta:user-defined>
    <meta:user-defined meta:name="OVERHEIDop.straatnaam">Van Iddekingeweg</meta:user-defined>
    <meta:user-defined meta:name="OVERHEID.PostcodeHuisnummer/OVERHEIDop.postcodeHuisnummer">9721CL 138 5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9 579634</meta:user-defined>
    <meta:user-defined meta:name="OVERHEID.EPSG28992/DC.spatial">234193 579634</meta:user-defined>
    <meta:user-defined meta:name="OVERHEIDop.versieInformatie"/>
  </office:meta>
</office:document-meta>
</file>