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Utrechtsestraatweg 2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juli 2018 tot en met donderdag 26 juli 2018 de volgende aanvraag voor een omgevingsvergunning heeft ontvangen:</text:p>
            <text:p text:style-name="common-al"/>
            <text:p text:style-name="tussenkopcur">REGULIERE PROCEDURE</text:p>
            <text:p text:style-name="tussenkopcur">Omgevingsvergunning Beperkte Milieutoets</text:p>
            <text:p text:style-name="common-al">Het realiseren van een bodemenergiesysteem, Utrechtsestraatweg 230, Rhenen. Aanvraagnummer 3814107. Indieningsdatum 20 juli 2018.</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11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1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1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Utrechtsestraatweg 2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17</meta:user-defined>
    <meta:user-defined meta:name="OVERHEIDop.GmbID/DC.identifier">gmb-2018-166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X 230</meta:user-defined>
    <meta:user-defined meta:name="OVERHEIDop.woonplaats">Rhenen</meta:user-defined>
    <meta:user-defined meta:name="OVERHEIDop.straatnaam">Utrechtse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4575 443059</meta:user-defined>
    <meta:user-defined meta:name="OVERHEIDop.versieInformatie"/>
  </office:meta>
</office:document-meta>
</file>