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wijzingsbesluit van de waarnemend burgemeester van Heerlen houdende beperking verkoop alcohol droge hore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wijzingsbesluit 2018 beperking verkoop alcoholhoudende drank door inrichtingen artikel 18 lid 2 onder c DHW</text:p>
            <text:p text:style-name="al">(Aanwijzingsbesluit 2018 beperking verkoop alcohol droge horeca)</text:p>
            <text:p text:style-name="al"/>
            <text:p text:style-name="al">De waarnemend burgemeester van Heerlen,</text:p>
            <text:p text:style-name="al"/>
            <text:p text:style-name="al">Overwegende dat:</text:p>
            <text:p text:style-name="al">droge horeca inrichtingen betreft zoals een friture, shoarmazaak of pizzeria. De uitbaters van deze inrichtingen mogen in de meeste gevallen gesloten verpakkingen alcohol verkopen voor gebruik elders dan ter plaatse: niet in de zaak zelf dus.</text:p>
            <text:p text:style-name="al"/>
            <text:p text:style-name="al">de politie en gemeentelijke handhavers in voorgaande jaren geconstateerd hebben dat tijdens de uitgaansuren in het weekend en tijdens bepaalde evenementen alcohol gedronken wordt uit de bij droge horecazaken gekochte verpakkingen;</text:p>
            <text:p text:style-name="al"/>
            <text:p text:style-name="al">dit laatste niet alleen op basis van de APV verboden is, maar in veel gevallen gepaard gaat met het veroorzaken van overlast in de vorm van geluidsoverlast, vernielingen, irritant gedrag richting overig uitgaanspu-bliek en richting orde- en hulpdiensten en baldadigheid. Deze vormen van overlast zijn onacceptabel en horen geen deel uit te maken van het uitgaan in Heerlen;</text:p>
            <text:p text:style-name="al"/>
            <text:p text:style-name="al">artikel 2:34d in de APV is opgenomen ter voorkoming van verstoringen van de openbare orde door de aanwezigheid van en het nuttigen van alcohol op straat. Het is in werking sinds 2014 en de tekst is in 2018 aangescherpt ten behoeve van verduidelijking richting de droge horeca. Het artikel houdt een verbod in voor de zogeheten droge horeca-inrichtingen, om op vrijdag en zaterdag vanaf 23:00 uur, en tijdens evenementen die door de combinatie van de geboden activiteiten en de doelgroep risico's voor de openbare orde opleveren, alcohol te verkopen;</text:p>
            <text:p text:style-name="al"/>
            <text:p text:style-name="al">het verbod beperkt is tot evenementen binnen de Cityring, omdat de signalering van de problematiek tot nu toe beperkt is tot dat gebied.</text:p>
            <text:p text:style-name="al"/>
            <text:p text:style-name="al">het noodzakelijk is om de concrete evenementen, tijdens welke de verbodsbepaling moet gelden, aan te wijzen om verstoringen van de openbare orde tijdens deze evenementen zoveel mogelijk te voorkomen. De aangewezen evenementen zijn op basis van de ervaringen van de politie, gemeentelijke handhavers en coördinatoren van evenementen in de afgelopen jaren geselecteerd. Bepalende factoren voor de selectie zijn onder andere het tijdstip, de doelgroep/leeftijdsgroep van het publiek, het soort activiteiten dat plaatsvindt, en de locatie(s) van de betreffende evenementen.</text:p>
            <text:p text:style-name="al"/>
            <text:p text:style-name="al">gelet op het bepaalde in artikel 2:34d Algemene Plaatselijke Verordening Heerlen:</text:p>
            <text:p text:style-name="al"/>
            <text:p text:style-name="al">
            <text:span text:style-name="nadrukvet">besluit:</text:span>
          </text:p>
            <text:p text:style-name="al">de evenementen:</text:p>
            <text:p text:style-name="al">1. Raboronde Heerlen/Castle Of Love op 3 augustus 2018 vanaf 18:00 uur tot 4 augustus 01:00 uur;</text:p>
            <text:p text:style-name="al">2. The Notorious IBE op </text:p>
            <text:p text:style-name="al">- donderdag 9 augustus van 19:00 uur tot 23:00 uur;</text:p>
            <text:p text:style-name="al">- vrijdag 10 augustus van 14:30 uur tot zaterdag 11 augustus 01:00 uur;</text:p>
            <text:p text:style-name="al">- zaterdag 11 augustus van 13:00 uur tot zondag 12 augustus 01:00 uur</text:p>
            <text:p text:style-name="al">- zondag 12 augustus van 13:00 uur tot 23:00 uur </text:p>
            <text:p text:style-name="al"/>
            <text:p text:style-name="al">op grond van artikel 2:34d APV Heerlen, vanwege het risico van verstoring van de openbare orde, aan te wijzen als evenementen tijdens welke het verboden is om bedrijfsmatig of anders dan om niet zwak-alcoholhoudende drank te verstrekken vanuit locaties als bedoeld in artikel 18, tweede lid, onder c, van de Drank- en horecawet die gevestigd zijn i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Het verbod geldt van de begintijd tot de eindtijd van een aangewezen evenement, zoals aangeduid.</text:p>
            <text:p text:style-name="al"/>
            <text:p text:style-name="al">Aldus besloten door de wnd. burgemeester van de gemeente Heerlen op 26 juli 2018.</text:p>
            <text:p text:style-name="al"/>
            <text:p text:style-name="al"/>
            <text:p text:style-name="al"/>
            <text:p text:style-name="al">E.G.M. Roem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61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wijzingsbesluit van de waarnemend burgemeester van Heerlen houdende beperking verkoop alcohol droge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16</meta:user-defined>
    <meta:user-defined meta:name="OVERHEIDop.GmbID/DC.identifier">gmb-2018-166116</meta:user-defined>
    <meta:user-defined meta:name="OVERHEID.TaxonomieBeleidsagenda/OVERHEID.category">Openbare orde en veiligheid | Organisatie en beleid</meta:user-defined>
    <meta:user-defined meta:name="OVERHEID.Gemeente/DC.spatial">Heerlen</meta:user-defined>
    <meta:user-defined meta:name="DC.source">;https://zoek.officielebekendmakingen.nl/gmb-2018-46431.html</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meta:user-defined>
    <meta:user-defined meta:name="OVERHEIDop.woonplaats">Heerlen</meta:user-defined>
    <meta:user-defined meta:name="OVERHEIDop.straatnaam">Pancratiusplein</meta:user-defined>
    <meta:user-defined meta:name="xs:date/OVERHEIDop.startdatum">2018-08-01</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betreftRegeling">CVDR612031_1</meta:user-defined>
    <meta:user-defined meta:name="OVERHEIDop.externeBijlage">Uitgaansgebied beperking alcoholveerkoop|exb-2018-47877</meta:user-defined>
    <meta:user-defined meta:name="OVERHEID.EPSG28992/DC.spatial">196725 322129</meta:user-defined>
    <meta:user-defined meta:name="OVERHEIDop.versieInformatie"/>
  </office:meta>
</office:document-meta>
</file>