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Uvenweg 142: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Van Uvenweg 142, 6707 BJ, wijzigen gebruik t.b.v. kamerverhuur, 2018W1829, ontvangen op 20-07-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610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0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0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Uvenweg 142: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109</meta:user-defined>
    <meta:user-defined meta:name="OVERHEIDop.GmbID/DC.identifier">gmb-2018-166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BJ 138 ii</meta:user-defined>
    <meta:user-defined meta:name="OVERHEIDop.woonplaats">Wageningen</meta:user-defined>
    <meta:user-defined meta:name="OVERHEIDop.straatnaam">Van Uven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55 442868</meta:user-defined>
    <meta:user-defined meta:name="OVERHEIDop.versieInformatie"/>
  </office:meta>
</office:document-meta>
</file>