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brandveilig gebruik op het adres Rimburgerweg 44 te Brunssum.</text:p>
            <text:p text:style-name="common-al">Dossiernummer: 18123</text:p>
            <text:p text:style-name="common-al">
            <text:span text:style-name="nadrukvet">Inzage</text:span>
          </text:p>
            <text:p text:style-name="common-al">De aanvraag, de ontwerp-beschikking en bijbehorende stukken liggen met ingang van 2 augustus 2018 ter inzage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Rimburgerweg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08</meta:user-defined>
    <meta:user-defined meta:name="OVERHEIDop.GmbID/DC.identifier">gmb-2018-16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44</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532 327775</meta:user-defined>
    <meta:user-defined meta:name="OVERHEIDop.versieInformatie"/>
  </office:meta>
</office:document-meta>
</file>