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B&amp;B in een tuinhuis op de locatie Tuinstraat 5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juli 2018</text:p>
            <text:p text:style-name="common-al">Locatie: Tuinstraat 52 in Brummen</text:p>
            <text:p text:style-name="common-al">Voor: het realiseren van een B&amp;B in een tuinhuis</text:p>
            <text:p text:style-name="common-al">Activiteit(en): het gebruiken van gronden of bouwwerken in strijd met een bestemmingsplan (art. 2.1 lid 1 sub c Wabo) </text:p>
            <text:p text:style-name="common-al">Registratienummer: SXO-2018-047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1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B&amp;B in een tuinhuis op de locatie Tuinstraat 5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05</meta:user-defined>
    <meta:user-defined meta:name="OVERHEIDop.GmbID/DC.identifier">gmb-2018-16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K 52</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02 455677</meta:user-defined>
    <meta:user-defined meta:name="OVERHEIDop.versieInformatie"/>
  </office:meta>
</office:document-meta>
</file>