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Beide Markten 4, 9711 KW Groningen  – verplaatsen ophangpunt voor kerstverlichting (verzenddatum 20-07-2018, dossiernummer 2018718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10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Beide Markten 4, 9711 KW Groningen  – verplaatsen ophangpunt voor kerstverlichting (verzenddatum 20-07-2018, dossiernummer 2018718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04</meta:user-defined>
    <meta:user-defined meta:name="OVERHEIDop.GmbID/DC.identifier">gmb-2018-16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W</meta:user-defined>
    <meta:user-defined meta:name="OVERHEIDop.woonplaats">Groningen</meta:user-defined>
    <meta:user-defined meta:name="OVERHEIDop.straatnaam">Tussen Beide Markt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8 581893</meta:user-defined>
    <meta:user-defined meta:name="OVERHEIDop.versieInformatie"/>
  </office:meta>
</office:document-meta>
</file>