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onkamer en hal door een uitbouw, ’t Sant 22, 3962 T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6417</text:p>
            <text:p text:style-name="common-al">Voor : vergroten woonkamer en hal door een uitbouw</text:p>
            <text:p text:style-name="common-al">Locatie : ’t Sant 22 (3962 TB) Wijk bij Duurstede</text:p>
            <text:p text:style-name="common-al">Datum ontvangst : 21 juli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2018-3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610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0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woonkamer en hal door een uitbouw, ’t Sant 22, 3962 T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102</meta:user-defined>
    <meta:user-defined meta:name="OVERHEIDop.GmbID/DC.identifier">gmb-2018-166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TB 22</meta:user-defined>
    <meta:user-defined meta:name="OVERHEIDop.woonplaats">Wijk bij Duurstede</meta:user-defined>
    <meta:user-defined meta:name="OVERHEIDop.straatnaam">'t San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348 443249</meta:user-defined>
    <meta:user-defined meta:name="OVERHEIDop.versieInformatie"/>
  </office:meta>
</office:document-meta>
</file>