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de la Reijstraat 20, 2018-05994, realiseren derde bouwlaag met dakkapellen aan voor- en achterzijde, 24 jul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101</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01</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01</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eneraal de la Reijstraat 20, 2018-05994, realiseren derde bouwlaag met dakkapellen aan voor- en achterzijde, 24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6101</meta:user-defined>
    <meta:user-defined meta:name="OVERHEIDop.GmbID/DC.identifier">gmb-2018-1661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XV 20</meta:user-defined>
    <meta:user-defined meta:name="OVERHEIDop.woonplaats">Haarlem</meta:user-defined>
    <meta:user-defined meta:name="OVERHEIDop.straatnaam">Generaal de la Reij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73 489855</meta:user-defined>
    <meta:user-defined meta:name="OVERHEIDop.versieInformatie"/>
  </office:meta>
</office:document-meta>
</file>