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Trambrink/Boelkenweg: melding voor het organiseren van de doorkomst Ropa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aanvraag voor een evenementenvergunning is binnengekomen voor het organiseren van de doorkomst Roparun op 19 mei t/m 20 mei 2018 aan de Trambrink en Boelkenweg (terrein nabij brandweerkazerne) te sleen.</text:p>
            <text:p text:style-name="common-al"/>
            <text:p text:style-name="common-al">Ontvangen op 15 januari 2018</text:p>
            <text:p text:style-name="common-al"/>
            <text:p text:style-name="common-al">Kenmerk: 1155-2018</text:p>
            <text:p text:style-name="common-al"/>
            <text:p text:style-name="last-al">Coevorden, 25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61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Trambrink/Boelkenweg: melding voor het organiseren van de doorkomst Ropa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10</meta:user-defined>
    <meta:user-defined meta:name="OVERHEIDop.GmbID/DC.identifier">gmb-2018-166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CG 7</meta:user-defined>
    <meta:user-defined meta:name="OVERHEIDop.woonplaats">Sleen</meta:user-defined>
    <meta:user-defined meta:name="OVERHEIDop.straatnaam">Boelkenweg</meta:user-defined>
    <meta:user-defined meta:name="OVERHEIDgvop.Informatietype/DC.type">Beschikkingen | aanvraa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764 532876</meta:user-defined>
    <meta:user-defined meta:name="OVERHEIDop.versieInformatie"/>
  </office:meta>
</office:document-meta>
</file>