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une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euneweg 10, zaaknummer 156138</text:p>
            <text:p text:style-name="common-al">Voor: bouwen kapschuur, datum besluit: 30-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09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eune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6098</meta:user-defined>
    <meta:user-defined meta:name="OVERHEIDop.GmbID/DC.identifier">gmb-2018-16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10</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05 449373</meta:user-defined>
    <meta:user-defined meta:name="OVERHEIDop.versieInformatie"/>
  </office:meta>
</office:document-meta>
</file>