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nekamp, Nicolaasplein 5: schenken zwak- alcoholhoudende drank tijdens sleuteloverdrach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icolaasplein 5</text:p>
                  </table:table-cell>
                  <table:table-cell table:style-name="entry" table:number-rows-spanned="1" table:number-columns-spanned="1">
                    <text:p text:style-name="table_al">het schenken van zwak- alcoholhoudende drank tijdens de sleuteloverdracht op 27 februari 2019 en 19 februari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09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9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9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nekamp, Nicolaasplein 5: schenken zwak- alcoholhoudende drank tijdens sleuteloverdr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096</meta:user-defined>
    <meta:user-defined meta:name="OVERHEIDop.GmbID/DC.identifier">gmb-2018-1660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5</meta:user-defined>
    <meta:user-defined meta:name="OVERHEIDop.woonplaats">Denekamp</meta:user-defined>
    <meta:user-defined meta:name="OVERHEIDop.straatnaam">Nicolaasplein</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5149 488623</meta:user-defined>
    <meta:user-defined meta:name="OVERHEIDop.versieInformatie"/>
  </office:meta>
</office:document-meta>
</file>