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evenementenvergunning voor Grasbaan evenement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Grasbaan evenement Winkel op de ijsbaan aan de Dorpsstraat nabij huisnr 177 in Winkel op 11 augustus 2018 van 10:00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09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 Verleende evenementenvergunning voor Grasbaan evenement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94</meta:user-defined>
    <meta:user-defined meta:name="OVERHEIDop.GmbID/DC.identifier">gmb-2018-166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E 149a</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713 530381</meta:user-defined>
    <meta:user-defined meta:name="OVERHEIDop.versieInformatie"/>
  </office:meta>
</office:document-meta>
</file>